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95</text:p>
          </table:table-cell>
          <table:table-cell table:number-columns-repeated="4" table:style-name="ce10"/>
          <table:table-cell office:value-type="string" table:style-name="ce12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3" table:style-name="ce17">
            <text:p>2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96</text:p>
          </table:table-cell>
          <table:covered-table-cell/>
          <table:table-cell office:value-type="float" office:value="48348.04" table:style-name="ce20">
            <text:p>48348,0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6:46</text:p>
          </table:table-cell>
          <table:covered-table-cell/>
          <table:table-cell office:value-type="float" office:value="7847422.0499999998" table:style-name="ce20">
            <text:p>7847422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6:484</text:p>
          </table:table-cell>
          <table:covered-table-cell/>
          <table:table-cell office:value-type="float" office:value="57951.28" table:style-name="ce20">
            <text:p>57951,2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21:803</text:p>
          </table:table-cell>
          <table:covered-table-cell/>
          <table:table-cell office:value-type="float" office:value="301197.75" table:style-name="ce20">
            <text:p>301197,7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90009:52</text:p>
          </table:table-cell>
          <table:covered-table-cell/>
          <table:table-cell office:value-type="float" office:value="116587.2" table:style-name="ce20">
            <text:p>116587,2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80002:52</text:p>
          </table:table-cell>
          <table:covered-table-cell/>
          <table:table-cell office:value-type="float" office:value="649668.9" table:style-name="ce20">
            <text:p>649668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500005:217</text:p>
          </table:table-cell>
          <table:covered-table-cell/>
          <table:table-cell office:value-type="float" office:value="1287821.92" table:style-name="ce20">
            <text:p>1287821,9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22:6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600022:6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8:91</text:p>
          </table:table-cell>
          <table:covered-table-cell/>
          <table:table-cell office:value-type="float" office:value="713073.2" table:style-name="ce20">
            <text:p>713073,2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54:8</text:p>
          </table:table-cell>
          <table:covered-table-cell/>
          <table:table-cell office:value-type="float" office:value="271632.40000000002" table:style-name="ce20">
            <text:p>271632,4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400003:21</text:p>
          </table:table-cell>
          <table:covered-table-cell/>
          <table:table-cell office:value-type="float" office:value="49270" table:style-name="ce20">
            <text:p>49270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100001:342</text:p>
          </table:table-cell>
          <table:covered-table-cell/>
          <table:table-cell office:value-type="float" office:value="97976.320000000007" table:style-name="ce20">
            <text:p>97976,3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100001:343</text:p>
          </table:table-cell>
          <table:covered-table-cell/>
          <table:table-cell office:value-type="float" office:value="150558.72" table:style-name="ce20">
            <text:p>150558,7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500014:7</text:p>
          </table:table-cell>
          <table:covered-table-cell/>
          <table:table-cell office:value-type="float" office:value="418850.3" table:style-name="ce20">
            <text:p>418850,3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800001:183</text:p>
          </table:table-cell>
          <table:covered-table-cell/>
          <table:table-cell office:value-type="float" office:value="152888" table:style-name="ce20">
            <text:p>152888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300009:66</text:p>
          </table:table-cell>
          <table:covered-table-cell/>
          <table:table-cell office:value-type="float" office:value="355954.3" table:style-name="ce20">
            <text:p>355954,3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3001:118</text:p>
          </table:table-cell>
          <table:covered-table-cell/>
          <table:table-cell office:value-type="float" office:value="60053.2" table:style-name="ce20">
            <text:p>60053,2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23:55</text:p>
          </table:table-cell>
          <table:covered-table-cell/>
          <table:table-cell office:value-type="float" office:value="593348.16" table:style-name="ce20">
            <text:p>593348,1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100017:280</text:p>
          </table:table-cell>
          <table:covered-table-cell/>
          <table:table-cell office:value-type="float" office:value="390780" table:style-name="ce20">
            <text:p>390780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10003:472</text:p>
          </table:table-cell>
          <table:covered-table-cell/>
          <table:table-cell office:value-type="float" office:value="418620" table:style-name="ce20">
            <text:p>418620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400014:694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2100006:89</text:p>
          </table:table-cell>
          <table:covered-table-cell/>
          <table:table-cell office:value-type="float" office:value="510157.5" table:style-name="ce20">
            <text:p>510157,5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2100036:45</text:p>
          </table:table-cell>
          <table:covered-table-cell/>
          <table:table-cell office:value-type="float" office:value="308736.75" table:style-name="ce20">
            <text:p>308736,7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12000:229</text:p>
          </table:table-cell>
          <table:covered-table-cell/>
          <table:table-cell office:value-type="float" office:value="25868.06" table:style-name="ce20">
            <text:p>25868,0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1000:681</text:p>
          </table:table-cell>
          <table:covered-table-cell/>
          <table:table-cell office:value-type="float" office:value="36626.239999999998" table:style-name="ce20">
            <text:p>36626,2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3301:4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7207:9</text:p>
          </table:table-cell>
          <table:covered-table-cell/>
          <table:table-cell office:value-type="float" office:value="522382.8" table:style-name="ce20">
            <text:p>522382,8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9702:16</text:p>
          </table:table-cell>
          <table:covered-table-cell/>
          <table:table-cell office:value-type="float" office:value="378626.07" table:style-name="ce20">
            <text:p>378626,0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20004:4</text:p>
          </table:table-cell>
          <table:covered-table-cell/>
          <table:table-cell office:value-type="float" office:value="537076.1" table:style-name="ce20">
            <text:p>537076,1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370001:1</text:p>
          </table:table-cell>
          <table:covered-table-cell/>
          <table:table-cell office:value-type="float" office:value="101695.88" table:style-name="ce20">
            <text:p>101695,8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520003:10</text:p>
          </table:table-cell>
          <table:covered-table-cell/>
          <table:table-cell office:value-type="float" office:value="204560.7" table:style-name="ce20">
            <text:p>204560,7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1:3459</text:p>
          </table:table-cell>
          <table:covered-table-cell/>
          <table:table-cell office:value-type="float" office:value="346655.82" table:style-name="ce20">
            <text:p>346655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501011:293</text:p>
          </table:table-cell>
          <table:covered-table-cell/>
          <table:table-cell office:value-type="float" office:value="64632" table:style-name="ce20">
            <text:p>64632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04:198</text:p>
          </table:table-cell>
          <table:covered-table-cell/>
          <table:table-cell office:value-type="float" office:value="7140990" table:style-name="ce20">
            <text:p>7140990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7289</text:p>
          </table:table-cell>
          <table:covered-table-cell/>
          <table:table-cell office:value-type="float" office:value="145854" table:style-name="ce20">
            <text:p>145854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7290</text:p>
          </table:table-cell>
          <table:covered-table-cell/>
          <table:table-cell office:value-type="float" office:value="222606" table:style-name="ce20">
            <text:p>222606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5003:288</text:p>
          </table:table-cell>
          <table:covered-table-cell/>
          <table:table-cell office:value-type="float" office:value="223896.4" table:style-name="ce20">
            <text:p>223896,4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7001:6034</text:p>
          </table:table-cell>
          <table:covered-table-cell/>
          <table:table-cell office:value-type="float" office:value="485730" table:style-name="ce20">
            <text:p>485730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17001:285</text:p>
          </table:table-cell>
          <table:covered-table-cell/>
          <table:table-cell office:value-type="float" office:value="106208.02" table:style-name="ce20">
            <text:p>106208,0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17001:80</text:p>
          </table:table-cell>
          <table:covered-table-cell/>
          <table:table-cell office:value-type="float" office:value="107268.75" table:style-name="ce20">
            <text:p>107268,7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27001:352</text:p>
          </table:table-cell>
          <table:covered-table-cell/>
          <table:table-cell office:value-type="float" office:value="104464.45" table:style-name="ce20">
            <text:p>104464,4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26:423</text:p>
          </table:table-cell>
          <table:covered-table-cell/>
          <table:table-cell office:value-type="float" office:value="324732" table:style-name="ce20">
            <text:p>324732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3000008:821</text:p>
          </table:table-cell>
          <table:covered-table-cell/>
          <table:table-cell office:value-type="float" office:value="85893.6" table:style-name="ce20">
            <text:p>85893,6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400007:437</text:p>
          </table:table-cell>
          <table:covered-table-cell/>
          <table:table-cell office:value-type="float" office:value="547872.18999999994" table:style-name="ce20">
            <text:p>547872,1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8000001:363</text:p>
          </table:table-cell>
          <table:covered-table-cell/>
          <table:table-cell office:value-type="float" office:value="5944656.2400000002" table:style-name="ce20">
            <text:p>5944656,2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800002:498</text:p>
          </table:table-cell>
          <table:covered-table-cell/>
          <table:table-cell office:value-type="float" office:value="128430.75" table:style-name="ce20">
            <text:p>128430,7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8700009:23</text:p>
          </table:table-cell>
          <table:covered-table-cell/>
          <table:table-cell office:value-type="float" office:value="357731.14" table:style-name="ce20">
            <text:p>357731,1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100008:21</text:p>
          </table:table-cell>
          <table:covered-table-cell/>
          <table:table-cell office:value-type="float" office:value="152030.97" table:style-name="ce20">
            <text:p>152030,9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3300009:203</text:p>
          </table:table-cell>
          <table:covered-table-cell/>
          <table:table-cell office:value-type="float" office:value="750443" table:style-name="ce20">
            <text:p>750443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78:28</text:p>
          </table:table-cell>
          <table:covered-table-cell/>
          <table:table-cell office:value-type="float" office:value="608956.92000000004" table:style-name="ce20">
            <text:p>608956,9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600004:460</text:p>
          </table:table-cell>
          <table:covered-table-cell/>
          <table:table-cell office:value-type="float" office:value="1045595.76" table:style-name="ce20">
            <text:p>1045595,7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5900001:302</text:p>
          </table:table-cell>
          <table:covered-table-cell/>
          <table:table-cell office:value-type="float" office:value="180228.69" table:style-name="ce20">
            <text:p>180228,6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5900001:303</text:p>
          </table:table-cell>
          <table:covered-table-cell/>
          <table:table-cell office:value-type="float" office:value="793418.58" table:style-name="ce20">
            <text:p>793418,5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23000:1023</text:p>
          </table:table-cell>
          <table:covered-table-cell/>
          <table:table-cell office:value-type="float" office:value="61817.440000000002" table:style-name="ce20">
            <text:p>61817,4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23000:1024</text:p>
          </table:table-cell>
          <table:covered-table-cell/>
          <table:table-cell office:value-type="float" office:value="128039.28" table:style-name="ce20">
            <text:p>128039,2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21000:145</text:p>
          </table:table-cell>
          <table:covered-table-cell/>
          <table:table-cell office:value-type="float" office:value="65395.26" table:style-name="ce20">
            <text:p>65395,2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33000:264</text:p>
          </table:table-cell>
          <table:covered-table-cell/>
          <table:table-cell office:value-type="float" office:value="152483.75" table:style-name="ce20">
            <text:p>152483,7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0:1357</text:p>
          </table:table-cell>
          <table:covered-table-cell/>
          <table:table-cell office:value-type="float" office:value="607580.16000000003" table:style-name="ce20">
            <text:p>607580,1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0:529</text:p>
          </table:table-cell>
          <table:covered-table-cell/>
          <table:table-cell office:value-type="float" office:value="5581927.6799999997" table:style-name="ce20">
            <text:p>5581927,6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53000:553</text:p>
          </table:table-cell>
          <table:covered-table-cell/>
          <table:table-cell office:value-type="float" office:value="202896.8" table:style-name="ce20">
            <text:p>202896,8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68000:634</text:p>
          </table:table-cell>
          <table:covered-table-cell/>
          <table:table-cell office:value-type="float" office:value="161264.43" table:style-name="ce20">
            <text:p>161264,4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401:842</text:p>
          </table:table-cell>
          <table:covered-table-cell/>
          <table:table-cell office:value-type="float" office:value="22257" table:style-name="ce20">
            <text:p>22257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405:169</text:p>
          </table:table-cell>
          <table:covered-table-cell/>
          <table:table-cell office:value-type="float" office:value="43162.25" table:style-name="ce20">
            <text:p>43162,2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1405:170</text:p>
          </table:table-cell>
          <table:covered-table-cell/>
          <table:table-cell office:value-type="float" office:value="38584.480000000003" table:style-name="ce20">
            <text:p>38584,4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1405:4</text:p>
          </table:table-cell>
          <table:covered-table-cell/>
          <table:table-cell office:value-type="float" office:value="53504554.450000003" table:style-name="ce20">
            <text:p>53504554,4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203:216</text:p>
          </table:table-cell>
          <table:covered-table-cell/>
          <table:table-cell office:value-type="float" office:value="681535.62" table:style-name="ce20">
            <text:p>681535,6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203:217</text:p>
          </table:table-cell>
          <table:covered-table-cell/>
          <table:table-cell office:value-type="float" office:value="347710.74" table:style-name="ce20">
            <text:p>347710,7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290005:17</text:p>
          </table:table-cell>
          <table:covered-table-cell/>
          <table:table-cell office:value-type="float" office:value="144494.24" table:style-name="ce20">
            <text:p>144494,2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960020:395</text:p>
          </table:table-cell>
          <table:covered-table-cell/>
          <table:table-cell office:value-type="float" office:value="452197.08" table:style-name="ce20">
            <text:p>452197,0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960301:1772</text:p>
          </table:table-cell>
          <table:covered-table-cell/>
          <table:table-cell office:value-type="float" office:value="12566.61" table:style-name="ce20">
            <text:p>12566,61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1000011:202</text:p>
          </table:table-cell>
          <table:covered-table-cell/>
          <table:table-cell office:value-type="float" office:value="318364.52" table:style-name="ce20">
            <text:p>318364,5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1000011:203</text:p>
          </table:table-cell>
          <table:covered-table-cell/>
          <table:table-cell office:value-type="float" office:value="622332.30000000005" table:style-name="ce20">
            <text:p>622332,3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200014:212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200014:213</text:p>
          </table:table-cell>
          <table:covered-table-cell/>
          <table:table-cell office:value-type="float" office:value="227085.5" table:style-name="ce20">
            <text:p>227085,5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200016:244</text:p>
          </table:table-cell>
          <table:covered-table-cell/>
          <table:table-cell office:value-type="float" office:value="638426.44999999995" table:style-name="ce20">
            <text:p>638426,4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200016:245</text:p>
          </table:table-cell>
          <table:covered-table-cell/>
          <table:table-cell office:value-type="float" office:value="130789.75" table:style-name="ce20">
            <text:p>130789,7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200016:246</text:p>
          </table:table-cell>
          <table:covered-table-cell/>
          <table:table-cell office:value-type="float" office:value="130789.75" table:style-name="ce20">
            <text:p>130789,7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8:3322</text:p>
          </table:table-cell>
          <table:covered-table-cell/>
          <table:table-cell office:value-type="float" office:value="129424.68" table:style-name="ce20">
            <text:p>129424,6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8:3323</text:p>
          </table:table-cell>
          <table:covered-table-cell/>
          <table:table-cell office:value-type="float" office:value="127861.58" table:style-name="ce20">
            <text:p>127861,5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8:3324</text:p>
          </table:table-cell>
          <table:covered-table-cell/>
          <table:table-cell office:value-type="float" office:value="125516.93" table:style-name="ce20">
            <text:p>125516,9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8:3325</text:p>
          </table:table-cell>
          <table:covered-table-cell/>
          <table:table-cell office:value-type="float" office:value="125516.93" table:style-name="ce20">
            <text:p>125516,9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12000:568</text:p>
          </table:table-cell>
          <table:covered-table-cell/>
          <table:table-cell office:value-type="float" office:value="149533.59" table:style-name="ce20">
            <text:p>149533,5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37000:709</text:p>
          </table:table-cell>
          <table:covered-table-cell/>
          <table:table-cell office:value-type="float" office:value="119260" table:style-name="ce20">
            <text:p>119260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2:435</text:p>
          </table:table-cell>
          <table:covered-table-cell/>
          <table:table-cell office:value-type="float" office:value="173623.45" table:style-name="ce20">
            <text:p>173623,4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3000:1415</text:p>
          </table:table-cell>
          <table:covered-table-cell/>
          <table:table-cell office:value-type="float" office:value="206747" table:style-name="ce20">
            <text:p>206747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43000:197</text:p>
          </table:table-cell>
          <table:covered-table-cell/>
          <table:table-cell office:value-type="float" office:value="205332.29" table:style-name="ce20">
            <text:p>205332,2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52000:380</text:p>
          </table:table-cell>
          <table:covered-table-cell/>
          <table:table-cell office:value-type="float" office:value="133021.07999999999" table:style-name="ce20">
            <text:p>133021,0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53000:6</text:p>
          </table:table-cell>
          <table:covered-table-cell/>
          <table:table-cell office:value-type="float" office:value="287347.58" table:style-name="ce20">
            <text:p>287347,5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60001:8</text:p>
          </table:table-cell>
          <table:covered-table-cell/>
          <table:table-cell office:value-type="float" office:value="150328.20000000001" table:style-name="ce20">
            <text:p>150328,2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100012:22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200001:124</text:p>
          </table:table-cell>
          <table:covered-table-cell/>
          <table:table-cell office:value-type="float" office:value="88423.26" table:style-name="ce20">
            <text:p>88423,2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04:1048</text:p>
          </table:table-cell>
          <table:covered-table-cell/>
          <table:table-cell office:value-type="float" office:value="611597.69999999995" table:style-name="ce20">
            <text:p>611597,7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000004:1049</text:p>
          </table:table-cell>
          <table:covered-table-cell/>
          <table:table-cell office:value-type="float" office:value="611371.35" table:style-name="ce20">
            <text:p>611371,3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100018:845</text:p>
          </table:table-cell>
          <table:covered-table-cell/>
          <table:table-cell office:value-type="float" office:value="115786.46" table:style-name="ce20">
            <text:p>115786,4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100018:846</text:p>
          </table:table-cell>
          <table:covered-table-cell/>
          <table:table-cell office:value-type="float" office:value="82902" table:style-name="ce20">
            <text:p>82902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0100064:512</text:p>
          </table:table-cell>
          <table:covered-table-cell/>
          <table:table-cell office:value-type="float" office:value="572942.69999999995" table:style-name="ce20">
            <text:p>572942,7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100066:18</text:p>
          </table:table-cell>
          <table:covered-table-cell/>
          <table:table-cell office:value-type="float" office:value="798188.82" table:style-name="ce20">
            <text:p>798188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100072:302</text:p>
          </table:table-cell>
          <table:covered-table-cell/>
          <table:table-cell office:value-type="float" office:value="235952.64000000001" table:style-name="ce20">
            <text:p>235952,6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100101:286</text:p>
          </table:table-cell>
          <table:covered-table-cell/>
          <table:table-cell office:value-type="float" office:value="515363.17" table:style-name="ce20">
            <text:p>515363,1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400008:218</text:p>
          </table:table-cell>
          <table:covered-table-cell/>
          <table:table-cell office:value-type="float" office:value="182448.64000000001" table:style-name="ce20">
            <text:p>182448,6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600005:154</text:p>
          </table:table-cell>
          <table:covered-table-cell/>
          <table:table-cell office:value-type="float" office:value="131584.32000000001" table:style-name="ce20">
            <text:p>131584,3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3000002:302</text:p>
          </table:table-cell>
          <table:covered-table-cell/>
          <table:table-cell office:value-type="float" office:value="119784" table:style-name="ce20">
            <text:p>119784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12:11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7024:217</text:p>
          </table:table-cell>
          <table:covered-table-cell/>
          <table:table-cell office:value-type="float" office:value="1407642.9" table:style-name="ce20">
            <text:p>1407642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0003:363</text:p>
          </table:table-cell>
          <table:covered-table-cell/>
          <table:table-cell office:value-type="float" office:value="343215" table:style-name="ce20">
            <text:p>343215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0003:364</text:p>
          </table:table-cell>
          <table:covered-table-cell/>
          <table:table-cell office:value-type="float" office:value="342922.5" table:style-name="ce20">
            <text:p>342922,5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5002:28</text:p>
          </table:table-cell>
          <table:covered-table-cell/>
          <table:table-cell office:value-type="float" office:value="476841.54" table:style-name="ce20">
            <text:p>476841,5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9014:4099</text:p>
          </table:table-cell>
          <table:covered-table-cell/>
          <table:table-cell office:value-type="float" office:value="11257204.970000001" table:style-name="ce20">
            <text:p>11257204,9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9014:4100</text:p>
          </table:table-cell>
          <table:covered-table-cell/>
          <table:table-cell office:value-type="float" office:value="1284705.8999999999" table:style-name="ce20">
            <text:p>1284705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6086:21206</text:p>
          </table:table-cell>
          <table:covered-table-cell/>
          <table:table-cell office:value-type="float" office:value="71867.25" table:style-name="ce20">
            <text:p>71867,2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86:21207</text:p>
          </table:table-cell>
          <table:covered-table-cell/>
          <table:table-cell office:value-type="float" office:value="63992.639999999999" table:style-name="ce20">
            <text:p>63992,6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86:21208</text:p>
          </table:table-cell>
          <table:covered-table-cell/>
          <table:table-cell office:value-type="float" office:value="63947.519999999997" table:style-name="ce20">
            <text:p>63947,5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3031319.619999997" table:style-name="ce20">
            <text:p>43031319,6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24002:34</text:p>
          </table:table-cell>
          <table:covered-table-cell/>
          <table:table-cell office:value-type="float" office:value="297314.05" table:style-name="ce20">
            <text:p>297314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29001:4</text:p>
          </table:table-cell>
          <table:covered-table-cell/>
          <table:table-cell office:value-type="float" office:value="353516.22" table:style-name="ce20">
            <text:p>353516,2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0003:9</text:p>
          </table:table-cell>
          <table:covered-table-cell/>
          <table:table-cell office:value-type="float" office:value="245256.66" table:style-name="ce20">
            <text:p>245256,6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0021:22</text:p>
          </table:table-cell>
          <table:covered-table-cell/>
          <table:table-cell office:value-type="float" office:value="233162.1" table:style-name="ce20">
            <text:p>233162,1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3043:9</text:p>
          </table:table-cell>
          <table:covered-table-cell/>
          <table:table-cell office:value-type="float" office:value="299420.55" table:style-name="ce20">
            <text:p>299420,5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8020:73</text:p>
          </table:table-cell>
          <table:covered-table-cell/>
          <table:table-cell office:value-type="float" office:value="2314910.4300000002" table:style-name="ce20">
            <text:p>2314910,4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51006:452</text:p>
          </table:table-cell>
          <table:covered-table-cell/>
          <table:table-cell office:value-type="float" office:value="536600" table:style-name="ce20">
            <text:p>536600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51006:453</text:p>
          </table:table-cell>
          <table:covered-table-cell/>
          <table:table-cell office:value-type="float" office:value="580286.85" table:style-name="ce20">
            <text:p>580286,8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1037:16</text:p>
          </table:table-cell>
          <table:covered-table-cell/>
          <table:table-cell office:value-type="float" office:value="1651367.07" table:style-name="ce20">
            <text:p>1651367,0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26001:38</text:p>
          </table:table-cell>
          <table:covered-table-cell/>
          <table:table-cell office:value-type="float" office:value="406535.5" table:style-name="ce20">
            <text:p>406535,5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40005:7</text:p>
          </table:table-cell>
          <table:covered-table-cell/>
          <table:table-cell office:value-type="float" office:value="546823.19999999995" table:style-name="ce20">
            <text:p>546823,2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40011:15</text:p>
          </table:table-cell>
          <table:covered-table-cell/>
          <table:table-cell office:value-type="float" office:value="522453.77" table:style-name="ce20">
            <text:p>522453,7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5022:5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605022:547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2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4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2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07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6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3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52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30002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30002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44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44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4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5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63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63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63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63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63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63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6300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27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310100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71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71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15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61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2:6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0008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4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43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18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18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2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101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8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0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1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2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3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4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5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5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1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1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1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1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1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1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1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1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2000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300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3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1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7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8501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860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28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4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4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1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2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0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0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07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0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0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0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0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0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9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9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0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0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9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0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0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0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0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0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0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0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0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0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0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09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09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0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0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0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0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0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09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09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0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0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0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0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09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09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09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7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79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79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79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79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79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790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7900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000000:9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10009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1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1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3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3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33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4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15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33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36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18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64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67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0100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6:12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6:19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6:37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262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4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7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3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190004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3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6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65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6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6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3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307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33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4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45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5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2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101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2600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4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4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41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1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1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1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1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15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15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1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1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9014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12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2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49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1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1501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21">
            <text:p>283</text:p>
          </table:table-cell>
          <table:table-cell office:value-type="string" table:number-columns-spanned="3" table:number-rows-spanned="1" table:style-name="ce2">
            <text:p>36:34:054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31F6ABA6FB4AAC6320386DA3A455B198A23C39CA26F6F80E2163DB050D7F07F1A5C3F6E76469E44AC1134228E990525B5553BD00DBFEFC8D2E0372C5EFFF8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19T06:58:01Z</meta:creation-date>
    <dc:date>2025-08-19T06:58:01Z</dc:date>
  </office:meta>
</office:document-meta>
</file>